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02000009AA95BE203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3.087cm, 17.259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14cm" fo:padding-bottom="0.114cm" fo:padding-left="0.228cm" fo:padding-right="0.228cm" fo:wrap-option="no-wrap"/>
    </style:style>
    <style:style style:name="gr3" style:family="graphic" style:parent-style-name="standard">
      <style:graphic-properties draw:stroke="none" svg:stroke-width="0.035cm" draw:stroke-linejoin="miter" draw:fill="solid" draw:fill-color="#00b050" draw:textarea-vertical-align="middle" draw:auto-grow-height="false" fo:min-height="0cm" fo:min-width="0cm" fo:padding-top="0.114cm" fo:padding-bottom="0.114cm" fo:padding-left="0.228cm" fo:padding-right="0.228cm" fo:wrap-option="wrap"/>
    </style:style>
    <style:style style:name="gr4" style:family="graphic" style:parent-style-name="standard">
      <style:graphic-properties draw:stroke="solid" svg:stroke-width="0.035cm" svg:stroke-color="#9c95c9" draw:stroke-linejoin="miter" draw:fill="solid" draw:fill-color="#ffffff" draw:textarea-vertical-align="middle" draw:auto-grow-height="false" fo:min-height="0cm" fo:min-width="0cm" fo:padding-top="0.114cm" fo:padding-bottom="0.114cm" fo:padding-left="0.228cm" fo:padding-right="0.228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14cm" fo:padding-bottom="0.114cm" fo:padding-left="0.228cm" fo:padding-right="0.228cm" fo:wrap-option="wrap"/>
    </style:style>
    <style:style style:name="gr6" style:family="graphic" style:parent-style-name="standard">
      <style:graphic-properties draw:stroke="none" svg:stroke-width="0.035cm" draw:stroke-linejoin="miter" draw:fill="solid" draw:fill-color="#c8c0ff" draw:textarea-vertical-align="middle" draw:auto-grow-height="false" fo:min-height="0cm" fo:min-width="0cm" fo:padding-top="0.114cm" fo:padding-bottom="0.114cm" fo:padding-left="0.228cm" fo:padding-right="0.228cm" fo:wrap-option="wrap"/>
    </style:style>
    <style:style style:name="gr7" style:family="graphic" style:parent-style-name="standard">
      <style:graphic-properties draw:stroke="solid" svg:stroke-width="0.035cm" svg:stroke-color="#2e75b6" draw:stroke-linejoin="miter" draw:fill="solid" draw:fill-color="#10cfd8" draw:textarea-vertical-align="middle" draw:auto-grow-height="false" fo:min-height="0cm" fo:min-width="0cm" fo:padding-top="0.114cm" fo:padding-bottom="0.114cm" fo:padding-left="0.228cm" fo:padding-right="0.228cm" fo:wrap-option="wrap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MS PMincho'" fo:font-size="72pt" fo:letter-spacing="normal" fo:font-style="normal" style:text-underline-style="none" fo:font-weight="normal" style:font-family-asian="'MS PMincho'" style:font-size-asian="72pt" style:font-style-asian="normal" style:font-weight-asian="normal" style:font-family-complex="'MS PMincho'" style:font-size-complex="72pt" style:font-style-complex="normal" style:font-weight-complex="normal"/>
    </style:style>
    <style:style style:name="T2" style:family="text">
      <style:text-properties fo:color="#000000" style:text-line-through-style="non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00000" style:text-line-through-style="none" fo:font-family="Calibri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9" style:family="text"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d0d0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図 22" draw:style-name="gr1" draw:text-style-name="P1" draw:layer="layout" svg:width="19.049cm" svg:height="27.516cm" svg:x="0cm" svg:y="0cm">
          <draw:image xlink:href="Pictures/1000000000000702000009AA95BE2034.jpg" xlink:type="simple" xlink:show="embed" xlink:actuate="onLoad">
            <text:p/>
          </draw:image>
        </draw:frame>
        <draw:custom-shape draw:name="テキスト ボックス 17" draw:style-name="gr2" draw:text-style-name="P3" draw:layer="layout" svg:width="10.618cm" svg:height="3.277cm" svg:x="4.318cm" svg:y="1.294cm">
          <text:p text:style-name="P2"><text:span text:style-name="T1">職員募集</text:span></text:p>
          <draw:enhanced-geometry svg:viewBox="0 0 21600 21600" draw:type="rectangle" draw:enhanced-path="M 0 0 L 21600 0 21600 21600 0 21600 0 0 Z N"/>
        </draw:custom-shape>
        <draw:custom-shape draw:name="正方形/長方形 33" draw:style-name="gr3" draw:text-style-name="P3" draw:layer="layout" svg:width="19.049cm" svg:height="3.017cm" svg:x="0cm" svg:y="24.499cm">
          <text:p/>
          <draw:enhanced-geometry svg:viewBox="0 0 21600 21600" draw:type="rectangle" draw:enhanced-path="M 0 0 L 21600 0 21600 21600 0 21600 0 0 Z N"/>
        </draw:custom-shape>
        <draw:custom-shape draw:name="正方形/長方形 34" draw:style-name="gr4" draw:text-style-name="P3" draw:layer="layout" svg:width="14.764cm" svg:height="3.399cm" svg:x="2.215cm" svg:y="10.259cm">
          <text:p/>
          <draw:enhanced-geometry svg:viewBox="0 0 21600 21600" draw:type="rectangle" draw:enhanced-path="M 0 0 L 21600 0 21600 21600 0 21600 0 0 Z N"/>
        </draw:custom-shape>
        <draw:custom-shape draw:name="テキスト ボックス 46" draw:style-name="gr5" draw:text-style-name="P3" draw:layer="layout" svg:width="9.131cm" svg:height="1.329cm" svg:x="0.737cm" svg:y="24.66cm">
          <text:p text:style-name="P4"><text:span text:style-name="T2">社会福祉法人五城目町社会福祉協議会</text:span></text:p>
          <text:p text:style-name="P4"><text:span text:style-name="T2">総務課</text:span></text:p>
          <draw:enhanced-geometry svg:viewBox="0 0 21600 21600" draw:type="rectangle" draw:enhanced-path="M 0 0 L 21600 0 21600 21600 0 21600 0 0 Z N"/>
        </draw:custom-shape>
        <draw:custom-shape draw:name="テキスト ボックス 47" draw:style-name="gr2" draw:text-style-name="P3" draw:layer="layout" svg:width="8.285cm" svg:height="1.583cm" svg:x="9.869cm" svg:y="24.906cm">
          <text:p text:style-name="P4"><text:span text:style-name="T3">☎ </text:span><text:span text:style-name="T4">018-852-5192</text:span></text:p>
          <draw:enhanced-geometry svg:viewBox="0 0 21600 21600" draw:type="rectangle" draw:enhanced-path="M 0 0 L 21600 0 21600 21600 0 21600 0 0 Z N"/>
        </draw:custom-shape>
        <draw:custom-shape draw:name="角丸四角形 1" draw:style-name="gr6" draw:text-style-name="P3" draw:layer="layout" svg:width="13.231cm" svg:height="1.625cm" svg:x="2.94cm" svg:y="5.65cm">
          <text:p text:style-name="P2"><text:span text:style-name="T5">社会福祉法人五城目町社会福祉協議会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テキスト ボックス 8" draw:style-name="gr5" draw:text-style-name="P3" draw:layer="layout" svg:width="3.955cm" svg:height="0.821cm" svg:x="2.759cm" svg:y="11.325cm">
          <text:p text:style-name="P2"><text:span text:style-name="T6">募集職種</text:span></text:p>
          <draw:enhanced-geometry svg:viewBox="0 0 21600 21600" draw:type="rectangle" draw:enhanced-path="M 0 0 L 21600 0 21600 21600 0 21600 0 0 Z N"/>
        </draw:custom-shape>
        <draw:custom-shape draw:name="テキスト ボックス 36" draw:style-name="gr5" draw:text-style-name="P3" draw:layer="layout" svg:width="9.44cm" svg:height="0.905cm" svg:x="6.71cm" svg:y="11.448cm">
          <text:p text:style-name="P4"><text:span text:style-name="T7">ヘルパー（臨時登録／非常勤）</text:span></text:p>
          <draw:enhanced-geometry svg:viewBox="0 0 21600 21600" draw:type="rectangle" draw:enhanced-path="M 0 0 L 21600 0 21600 21600 0 21600 0 0 Z N"/>
        </draw:custom-shape>
        <draw:custom-shape draw:name="正方形/長方形 48" draw:style-name="gr4" draw:text-style-name="P3" draw:layer="layout" svg:width="14.764cm" svg:height="3.399cm" svg:x="2.215cm" svg:y="14.616cm">
          <text:p/>
          <draw:enhanced-geometry svg:viewBox="0 0 21600 21600" draw:type="rectangle" draw:enhanced-path="M 0 0 L 21600 0 21600 21600 0 21600 0 0 Z N"/>
        </draw:custom-shape>
        <draw:custom-shape draw:name="テキスト ボックス 49" draw:style-name="gr5" draw:text-style-name="P3" draw:layer="layout" svg:width="3.955cm" svg:height="0.821cm" svg:x="2.805cm" svg:y="15.778cm">
          <text:p text:style-name="P2"><text:span text:style-name="T6">業務内容</text:span></text:p>
          <draw:enhanced-geometry svg:viewBox="0 0 21600 21600" draw:type="rectangle" draw:enhanced-path="M 0 0 L 21600 0 21600 21600 0 21600 0 0 Z N"/>
        </draw:custom-shape>
        <draw:custom-shape draw:name="テキスト ボックス 51" draw:style-name="gr2" draw:text-style-name="P3" draw:layer="layout" svg:width="4.996cm" svg:height="1.581cm" svg:x="6.989cm" svg:y="15.778cm">
          <text:p text:style-name="P4"><text:span text:style-name="T7">訪問介護業務全般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custom-shape draw:name="正方形/長方形 52" draw:style-name="gr4" draw:text-style-name="P3" draw:layer="layout" svg:width="14.764cm" svg:height="3.399cm" svg:x="2.239cm" svg:y="18.948cm">
          <text:p/>
          <draw:enhanced-geometry svg:viewBox="0 0 21600 21600" draw:type="rectangle" draw:enhanced-path="M 0 0 L 21600 0 21600 21600 0 21600 0 0 Z N"/>
        </draw:custom-shape>
        <draw:custom-shape draw:name="テキスト ボックス 54" draw:style-name="gr5" draw:text-style-name="P3" draw:layer="layout" svg:width="3.955cm" svg:height="0.821cm" svg:x="2.922cm" svg:y="20.24cm">
          <text:p text:style-name="P2"><text:span text:style-name="T6">給与</text:span></text:p>
          <draw:enhanced-geometry svg:viewBox="0 0 21600 21600" draw:type="rectangle" draw:enhanced-path="M 0 0 L 21600 0 21600 21600 0 21600 0 0 Z N"/>
        </draw:custom-shape>
        <draw:custom-shape draw:name="テキスト ボックス 55" draw:style-name="gr2" draw:text-style-name="P3" draw:layer="layout" svg:width="8.32cm" svg:height="0.905cm" svg:x="6.62cm" svg:y="20.288cm">
          <text:p text:style-name="P4"><text:span text:style-name="T7">時給 　 <text:s/></text:span><text:span text:style-name="T7">1,050</text:span><text:span text:style-name="T7">円　交通費㌔</text:span><text:span text:style-name="T7">30</text:span><text:span text:style-name="T7">円</text:span></text:p>
          <draw:enhanced-geometry svg:viewBox="0 0 21600 21600" draw:type="rectangle" draw:enhanced-path="M 0 0 L 21600 0 21600 21600 0 21600 0 0 Z N"/>
        </draw:custom-shape>
        <draw:custom-shape draw:name="正方形/長方形 57" draw:style-name="gr7" draw:text-style-name="P3" draw:layer="layout" svg:width="19.049cm" svg:height="1.193cm" svg:x="0cm" svg:y="23.321cm">
          <text:p/>
          <draw:enhanced-geometry svg:viewBox="0 0 21600 21600" draw:type="rectangle" draw:enhanced-path="M 0 0 L 21600 0 21600 21600 0 21600 0 0 Z N"/>
        </draw:custom-shape>
        <draw:custom-shape draw:name="テキスト ボックス 58" draw:style-name="gr5" draw:text-style-name="P3" draw:layer="layout" svg:width="12.894cm" svg:height="1.456cm" svg:x="3.032cm" svg:y="8.009cm">
          <text:p text:style-name="P2"><text:span text:style-name="T8">臨時職員を募集します</text:span></text:p>
          <draw:enhanced-geometry svg:viewBox="0 0 21600 21600" draw:type="rectangle" draw:enhanced-path="M 0 0 L 21600 0 21600 21600 0 21600 0 0 Z N"/>
        </draw:custom-shape>
        <draw:custom-shape draw:name="テキスト ボックス 61" draw:style-name="gr5" draw:text-style-name="P3" draw:layer="layout" svg:width="19.049cm" svg:height="0.905cm" svg:x="0cm" svg:y="23.441cm">
          <text:p text:style-name="P2"><text:span text:style-name="T7">まずは、お気軽にお電話ください</text:span></text:p>
          <draw:enhanced-geometry svg:viewBox="0 0 21600 21600" draw:type="rectangle" draw:enhanced-path="M 0 0 L 21600 0 21600 21600 0 21600 0 0 Z N"/>
        </draw:custom-shape>
        <draw:custom-shape draw:name="テキスト ボックス 62" draw:style-name="gr5" draw:text-style-name="P3" draw:layer="layout" svg:width="10.752cm" svg:height="0.779cm" svg:x="0.677cm" svg:y="26.052cm">
          <text:p text:style-name="P4"><text:span text:style-name="T9">秋田県南秋田郡五城目町西磯ノ目一丁目</text:span><text:span text:style-name="T9">6-1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1pt" style:language-asian="ja" style:country-asian="JP" style:font-style-asian="normal" style:font-weight-asian="normal" style:font-family-complex="Arial" style:font-family-generic-complex="system" style:font-pitch-complex="variable" style:font-size-complex="21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Arial" style:font-family-generic-complex="system" style:font-pitch-complex="variable" style:font-size-complex="1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7.144cm" svg:height="4.594cm" svg:x="0.952cm" svg:y="1.097cm" presentation:class="title" presentation:placeholder="true">
        <draw:text-box/>
      </draw:frame>
      <draw:frame presentation:style-name="Default-outline1" draw:layer="backgroundobjects" svg:width="17.144cm" svg:height="18.16cm" svg:x="0.952cm" svg:y="6.4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4-10T10:18:24.51</dc:date>
    <dc:creator>加藤 </dc:creator>
    <meta:document-statistic meta:object-count="39"/>
    <meta:generator>OpenOffice/4.1.13$Win32 OpenOffice.org_project/4113m1$Build-9810</meta:generator>
  </office:meta>
</office:document-meta>
</file>